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0.191cm" fo:margin-left="-0.191cm" table:align="left" style:writing-mode="lr-tb"/>
    </style:style>
    <style:style style:name="Таблица1.A" style:family="table-column">
      <style:table-column-properties style:column-width="0.118cm"/>
    </style:style>
    <style:style style:name="Таблица1.B" style:family="table-column">
      <style:table-column-properties style:column-width="0.0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cm" fo:padding-top="0cm" fo:padding-bottom="0cm" fo:border="none"/>
    </style:style>
    <style:style style:name="Таблица2" style:family="table">
      <style:table-properties style:width="0.041cm" fo:margin-left="8.255cm" table:align="left" style:writing-mode="lr-tb"/>
    </style:style>
    <style:style style:name="Таблица2.A" style:family="table-column">
      <style:table-column-properties style:column-width="0.041cm"/>
    </style:style>
    <style:style style:name="Таблица2.1" style:family="table-row">
      <style:table-row-properties style:min-row-height="1.905cm" style:keep-together="true" fo:keep-together="auto"/>
    </style:style>
    <style:style style:name="Таблица2.A1" style:family="table-cell">
      <style:table-cell-properties fo:padding-left="0.191cm" fo:padding-right="0cm" fo:padding-top="0cm" fo:padding-bottom="0cm" fo:border="none"/>
    </style:style>
    <style:style style:name="Таблица4" style:family="table">
      <style:table-properties style:width="7.223cm" fo:margin-left="-0.217cm" fo:margin-right="9.994cm" table:align="margins" style:writing-mode="lr-tb"/>
    </style:style>
    <style:style style:name="Таблица4.A" style:family="table-column">
      <style:table-column-properties style:column-width="0.046cm" style:rel-column-width="416*"/>
    </style:style>
    <style:style style:name="Таблица4.B" style:family="table-column">
      <style:table-column-properties style:column-width="4.108cm" style:rel-column-width="37272*"/>
    </style:style>
    <style:style style:name="Таблица4.C" style:family="table-column">
      <style:table-column-properties style:column-width="1.561cm" style:rel-column-width="14163*"/>
    </style:style>
    <style:style style:name="Таблица4.D" style:family="table-column">
      <style:table-column-properties style:column-width="1.508cm" style:rel-column-width="1368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-left="0.191cm" fo:padding-right="0cm" fo:padding-top="0cm" fo:padding-bottom="0cm" fo:border-left="0.002cm solid #000000" fo:border-right="none" fo:border-top="0.002cm solid #000000" fo:border-bottom="0.002cm solid #000000"/>
    </style:style>
    <style:style style:name="Таблица4.C4" style:family="table-cell">
      <style:table-cell-properties fo:padding-left="0.191cm" fo:padding-right="0cm" fo:padding-top="0cm" fo:padding-bottom="0cm" fo:border="0.002cm solid #000000"/>
    </style:style>
    <style:style style:name="Таблица6" style:family="table">
      <style:table-properties style:width="25.585cm" fo:margin-left="1.053cm" fo:margin-right="1.161cm" table:align="margins" style:writing-mode="lr-tb"/>
    </style:style>
    <style:style style:name="Таблица6.A" style:family="table-column">
      <style:table-column-properties style:column-width="0.714cm" style:rel-column-width="1829*"/>
    </style:style>
    <style:style style:name="Таблица6.B" style:family="table-column">
      <style:table-column-properties style:column-width="2.381cm" style:rel-column-width="6099*"/>
    </style:style>
    <style:style style:name="Таблица6.C" style:family="table-column">
      <style:table-column-properties style:column-width="2.99cm" style:rel-column-width="7658*"/>
    </style:style>
    <style:style style:name="Таблица6.D" style:family="table-column">
      <style:table-column-properties style:column-width="3.784cm" style:rel-column-width="9691*"/>
    </style:style>
    <style:style style:name="Таблица6.E" style:family="table-column">
      <style:table-column-properties style:column-width="4.577cm" style:rel-column-width="11724*"/>
    </style:style>
    <style:style style:name="Таблица6.F" style:family="table-column">
      <style:table-column-properties style:column-width="3.916cm" style:rel-column-width="10030*"/>
    </style:style>
    <style:style style:name="Таблица6.G" style:family="table-column">
      <style:table-column-properties style:column-width="3.466cm" style:rel-column-width="8878*"/>
    </style:style>
    <style:style style:name="Таблица6.H" style:family="table-column">
      <style:table-column-properties style:column-width="3.759cm" style:rel-column-width="962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cm" fo:padding-top="0cm" fo:padding-bottom="0cm" fo:border-left="0.002cm solid #000000" fo:border-right="none" fo:border-top="0.002cm solid #000000" fo:border-bottom="0.002cm solid #000000"/>
    </style:style>
    <style:style style:name="Таблица6.H1" style:family="table-cell">
      <style:table-cell-properties fo:padding-left="0.191cm" fo:padding-right="0cm" fo:padding-top="0cm" fo:padding-bottom="0cm" fo:border="0.002cm solid #000000"/>
    </style:style>
    <style:style style:name="Таблица7" style:family="table">
      <style:table-properties style:width="0.041cm" fo:margin-left="8.89cm" table:align="left" style:writing-mode="lr-tb"/>
    </style:style>
    <style:style style:name="Таблица7.A" style:family="table-column">
      <style:table-column-properties style:column-width="0.041cm"/>
    </style:style>
    <style:style style:name="Таблица7.1" style:family="table-row">
      <style:table-row-properties style:min-row-height="1.588cm" style:keep-together="true" fo:keep-together="auto"/>
    </style:style>
    <style:style style:name="Таблица7.A1" style:family="table-cell">
      <style:table-cell-properties fo:padding-left="0.191cm" fo:padding-right="0cm" fo:padding-top="0cm" fo:padding-bottom="0cm" fo:border="none"/>
    </style:style>
    <style:style style:name="Таблица9" style:family="table">
      <style:table-properties style:width="0.191cm" fo:margin-left="-0.191cm" fo:break-before="page" table:align="left" style:writing-mode="lr-tb"/>
    </style:style>
    <style:style style:name="Таблица9.A" style:family="table-column">
      <style:table-column-properties style:column-width="0.118cm"/>
    </style:style>
    <style:style style:name="Таблица9.B" style:family="table-column">
      <style:table-column-properties style:column-width="0.07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B1" style:family="table-cell">
      <style:table-cell-properties fo:padding-left="0.191cm" fo:padding-right="0cm" fo:padding-top="0cm" fo:padding-bottom="0cm" fo:border="none"/>
    </style:style>
    <style:style style:name="Таблица10" style:family="table" style:master-page-name="Преобразование_20_1">
      <style:table-properties style:width="0.191cm" fo:margin-left="-0.191cm" style:page-number="auto" table:align="left" style:writing-mode="lr-tb"/>
    </style:style>
    <style:style style:name="Таблица10.A" style:family="table-column">
      <style:table-column-properties style:column-width="0.079cm"/>
    </style:style>
    <style:style style:name="Таблица10.B" style:family="table-column">
      <style:table-column-properties style:column-width="0.055cm"/>
    </style:style>
    <style:style style:name="Таблица10.C" style:family="table-column">
      <style:table-column-properties style:column-width="0.05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B1" style:family="table-cell">
      <style:table-cell-properties fo:padding-left="0.191cm" fo:padding-right="0cm" fo:padding-top="0cm" fo:padding-bottom="0cm" fo:border="none"/>
    </style:style>
    <style:style style:name="Таблица11" style:family="table">
      <style:table-properties style:width="27.358cm" fo:margin-left="0.055cm" fo:margin-right="0.067cm" table:align="margins" style:writing-mode="lr-tb"/>
    </style:style>
    <style:style style:name="Таблица11.A" style:family="table-column">
      <style:table-column-properties style:column-width="0.82cm" style:rel-column-width="1964*"/>
    </style:style>
    <style:style style:name="Таблица11.B" style:family="table-column">
      <style:table-column-properties style:column-width="1.455cm" style:rel-column-width="3485*"/>
    </style:style>
    <style:style style:name="Таблица11.C" style:family="table-column">
      <style:table-column-properties style:column-width="2.223cm" style:rel-column-width="5323*"/>
    </style:style>
    <style:style style:name="Таблица11.D" style:family="table-column">
      <style:table-column-properties style:column-width="3.201cm" style:rel-column-width="7668*"/>
    </style:style>
    <style:style style:name="Таблица11.E" style:family="table-column">
      <style:table-column-properties style:column-width="4.815cm" style:rel-column-width="11535*"/>
    </style:style>
    <style:style style:name="Таблица11.F" style:family="table-column">
      <style:table-column-properties style:column-width="3.916cm" style:rel-column-width="9380*"/>
    </style:style>
    <style:style style:name="Таблица11.G" style:family="table-column">
      <style:table-column-properties style:column-width="4.286cm" style:rel-column-width="10267*"/>
    </style:style>
    <style:style style:name="Таблица11.H" style:family="table-column">
      <style:table-column-properties style:column-width="3.254cm" style:rel-column-width="7795*"/>
    </style:style>
    <style:style style:name="Таблица11.I" style:family="table-column">
      <style:table-column-properties style:column-width="3.388cm" style:rel-column-width="8118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cm" fo:padding-top="0cm" fo:padding-bottom="0cm" fo:border-left="0.002cm solid #000000" fo:border-right="none" fo:border-top="0.002cm solid #000000" fo:border-bottom="0.002cm solid #000000"/>
    </style:style>
    <style:style style:name="Таблица11.I1" style:family="table-cell">
      <style:table-cell-properties fo:padding-left="0.191cm" fo:padding-right="0cm" fo:padding-top="0cm" fo:padding-bottom="0cm" fo:border="0.002cm solid #000000"/>
    </style:style>
    <style:style style:name="Таблица12" style:family="table" style:master-page-name="Преобразование_20_2">
      <style:table-properties style:width="27.48cm" style:page-number="auto" table:align="margins" style:writing-mode="lr-tb"/>
    </style:style>
    <style:style style:name="Таблица12.A" style:family="table-column">
      <style:table-column-properties style:column-width="27.358cm" style:rel-column-width="65244*"/>
    </style:style>
    <style:style style:name="Таблица12.B" style:family="table-column">
      <style:table-column-properties style:column-width="0.122cm" style:rel-column-width="291*"/>
    </style:style>
    <style:style style:name="Таблица12.1" style:family="table-row">
      <style:table-row-properties style:min-row-height="1.244cm" style:keep-together="true" fo:keep-together="auto"/>
    </style:style>
    <style:style style:name="Таблица12.A1" style:family="table-cell">
      <style:table-cell-properties fo:padding-left="0.191cm" fo:padding-right="0cm" fo:padding-top="0cm" fo:padding-bottom="0cm" fo:border="none"/>
    </style:style>
    <style:style style:name="Таблица12.2" style:family="table-row">
      <style:table-row-properties style:min-row-height="0.635cm" style:keep-together="true" fo:keep-together="auto"/>
    </style:style>
    <style:style style:name="P1" style:family="paragraph" style:parent-style-name="Âåðõíèé_20_êîëîíòèòóë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Íèæíèé_20_êîëîíòèòóë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1.183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058cm"/>
          <style:tab-stop style:position="1.231cm" style:type="center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3.088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8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8.961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1.183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4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15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use-window-font-color="true" style:font-name="Times New Roman" fo:font-size="14pt" fo:language="ru" fo:country="RU" fo:font-weight="bold" style:letter-kerning="true" style:font-name-asian="Mangal2" style:font-size-asian="14pt" style:language-asian="zh" style:country-asian="CN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7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13.088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9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58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1.183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bold" style:letter-kerning="true" style:font-name-asian="Mangal2" style:font-size-asian="12pt" style:language-asian="zh" style:country-asian="CN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ru" fo:country="RU" style:letter-kerning="true" style:font-name-asian="Mangal2" style:font-size-asian="10pt" style:language-asian="zh" style:country-asian="CN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ru" fo:country="RU" style:letter-kerning="true" style:font-name-asian="Mangal2" style:font-size-asian="10pt" style:language-asian="zh" style:country-asian="CN" style:font-size-complex="10pt"/>
    </style:style>
    <style:style style:name="P2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0pt" fo:language="ru" fo:country="RU" style:letter-kerning="true" style:font-name-asian="Mangal2" style:font-size-asian="10pt" style:language-asian="zh" style:country-asian="CN" style:font-size-complex="10pt"/>
    </style:style>
    <style:style style:name="P29" style:family="paragraph" style:parent-style-name="Standard">
      <style:paragraph-properties style:text-autospace="none">
        <style:tab-stops>
          <style:tab-stop style:position="3.149cm"/>
          <style:tab-stop style:position="8.25cm" style:type="center"/>
        </style:tab-stops>
      </style:paragraph-properties>
      <style:text-properties style:use-window-font-color="true" style:font-name="Times New Roman" fo:font-size="10pt" fo:language="ru" fo:country="RU" style:letter-kerning="true" style:font-name-asian="Mangal2" style:font-size-asian="10pt" style:language-asian="zh" style:country-asian="CN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style:text-autospace="none">
        <style:tab-stops/>
      </style:paragraph-properties>
    </style:style>
    <style:style style:name="P35" style:family="paragraph" style:parent-style-name="Standard">
      <style:paragraph-properties fo:margin-left="6.033cm" fo:margin-right="0cm" fo:text-indent="0cm" style:auto-text-indent="false" style:text-autospace="none">
        <style:tab-stops>
          <style:tab-stop style:position="9.525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36" style:family="paragraph" style:parent-style-name="Standard">
      <style:paragraph-properties fo:margin-left="0cm" fo:margin-right="0cm" fo:text-indent="1.27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39" style:family="paragraph" style:parent-style-name="ConsPlusNonformat">
      <style:paragraph-properties fo:margin-left="0cm" fo:margin-right="0cm" fo:text-align="justify" style:justify-single-word="false" fo:text-indent="1.249cm" style:auto-text-indent="false" style:text-autospace="none"/>
    </style:style>
    <style:style style:name="P40" style:family="paragraph" style:parent-style-name="heading_20_1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Courier New" fo:font-size="12pt" fo:language="ru" fo:country="RU" style:letter-kerning="true" style:font-name-asian="Courier New" style:font-size-asian="10pt" style:language-asian="zh" style:country-asian="CN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Courier New" fo:font-size="12pt" fo:language="ru" fo:country="RU" style:letter-kerning="true" style:font-name-asian="Courier New" style:font-size-asian="10pt" style:language-asian="zh" style:country-asian="CN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44" style:family="paragraph" style:parent-style-name="ConsPlusNonformat">
      <style:paragraph-properties fo:margin-left="0cm" fo:margin-right="0cm" fo:text-indent="0cm" style:auto-text-indent="false" style:text-autospace="none"/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Times New Roman"/>
    </style:style>
    <style:style style:name="P45" style:family="paragraph" style:parent-style-name="ConsPlusNonformat">
      <style:paragraph-properties fo:margin-left="0cm" fo:margin-right="0cm" fo:text-indent="0cm" style:auto-text-indent="false" style:text-autospace="none">
        <style:tab-stops>
          <style:tab-stop style:position="10.732cm"/>
        </style:tab-stops>
      </style:paragraph-properties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Times New Roman"/>
    </style:style>
    <style:style style:name="P46" style:family="paragraph" style:parent-style-name="ConsPlusNonforma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/>
    </style:style>
    <style:style style:name="P47" style:family="paragraph" style:parent-style-name="ConsPlusNonformat">
      <style:paragraph-properties fo:margin-left="0cm" fo:margin-right="0cm" fo:text-indent="0cm" style:auto-text-indent="false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/>
    </style:style>
    <style:style style:name="P48" style:family="paragraph" style:parent-style-name="ConsPlusNonformat">
      <style:paragraph-properties fo:margin-left="0cm" fo:margin-right="0cm" fo:text-indent="0cm" style:auto-text-indent="false" style:text-autospace="none">
        <style:tab-stops>
          <style:tab-stop style:position="10.732cm"/>
        </style:tab-stops>
      </style:paragraph-properties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/>
    </style:style>
    <style:style style:name="P49" style:family="paragraph" style:parent-style-name="heading_20_1">
      <style:paragraph-properties fo:text-align="center" style:justify-single-word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50" style:family="paragraph" style:parent-style-name="heading_20_1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51" style:family="paragraph" style:parent-style-name="heading_20_1">
      <style:paragraph-properties fo:text-align="justify" style:justify-single-word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52" style:family="paragraph" style:parent-style-name="heading_20_1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name-complex="SimSun"/>
    </style:style>
    <style:style style:name="P53" style:family="paragraph" style:parent-style-name="heading_20_1">
      <style:paragraph-properties fo:text-align="center" style:justify-single-word="false" style:text-autospace="none"/>
      <style:text-properties style:use-window-font-color="true" style:font-name="Times New Roman" fo:font-size="10pt" fo:language="ru" fo:country="RU" style:letter-kerning="true" style:font-name-asian="Mangal" style:font-size-asian="10pt" style:language-asian="zh" style:country-asian="CN" style:font-name-complex="SimSun" style:font-size-complex="10pt"/>
    </style:style>
    <style:style style:name="P54" style:family="paragraph" style:parent-style-name="heading_20_1">
      <style:paragraph-properties fo:margin-left="1.27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55" style:family="paragraph" style:parent-style-name="heading_20_1">
      <style:paragraph-properties fo:margin-left="0.06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Arial CYR" style:font-size-asian="12pt" style:language-asian="zh" style:country-asian="CN" style:font-name-complex="Arial CYR"/>
    </style:style>
    <style:style style:name="P56" style:family="paragraph" style:parent-style-name="Standard">
      <style:paragraph-properties fo:margin-left="19.389cm" fo:margin-right="0cm" fo:text-align="center" style:justify-single-word="false" fo:text-indent="19.659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8" style:family="paragraph" style:parent-style-name="Standard" style:list-style-name="RTF_5f_Num_20_2">
      <style:paragraph-properties fo:text-align="justify" style:justify-single-word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list-style-name="RTF_5f_Num_20_3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RTF_5f_Num_20_3">
      <style:paragraph-properties fo:text-align="justify" style:justify-single-word="false">
        <style:tab-stops>
          <style:tab-stop style:position="1.7cm"/>
          <style:tab-stop style:position="2.487cm"/>
        </style:tab-stops>
      </style:paragraph-properties>
    </style:style>
    <style:style style:name="P6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1.183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1.183cm"/>
        </style:tab-stops>
      </style:paragraph-properties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14.958cm"/>
        </style:tab-stops>
      </style:paragraph-properties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65" style:family="paragraph" style:parent-style-name="Standard" style:master-page-name="Преобразование_20_0">
      <style:paragraph-properties fo:text-align="justify" style:justify-single-word="false" style:page-number="auto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 fo:padding="0.074cm" fo:border-left="none" fo:border-right="none" fo:border-top="none" fo:border-bottom="0.035cm solid #000000" style:text-autospace="none" style:join-border="false"/>
      <style:text-properties style:use-window-font-color="true" style:font-name="Times New Roman" fo:font-size="14pt" fo:language="ru" fo:country="RU" style:letter-kerning="true" style:font-name-asian="Mangal2" style:font-size-asian="14pt" style:language-asian="zh" style:country-asian="CN" style:font-size-complex="14pt"/>
    </style:style>
    <style:style style:name="P67" style:family="paragraph" style:parent-style-name="heading_20_1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name-complex="SimSun" style:font-size-complex="14pt"/>
    </style:style>
    <style:style style:name="P68" style:family="paragraph" style:parent-style-name="heading_20_1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Mangal" style:font-size-asian="14pt" style:language-asian="zh" style:country-asian="CN" style:font-size-complex="14pt"/>
    </style:style>
    <style:style style:name="P69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style:letter-kerning="true" style:font-name-asian="Mangal2" style:font-size-asian="14pt" style:language-asian="zh" style:country-asian="CN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/>
    </style:style>
    <style:style style:name="T6" style:family="text">
      <style:text-properties style:use-window-font-color="true" style:font-name="Times New Roman" fo:language="ru" fo:country="RU" style:letter-kerning="true" style:font-name-asian="Mangal2" style:language-asian="zh" style:country-asian="CN"/>
    </style:style>
    <style:style style:name="T7" style:family="text">
      <style:text-properties style:use-window-font-color="true" style:font-name="Courier New" fo:font-size="14pt" fo:language="ru" fo:country="RU" style:letter-kerning="true" style:font-name-asian="Courier New" style:font-size-asian="14pt" style:language-asian="zh" style:country-asian="CN" style:font-name-complex="Times New Roman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ff" style:font-name="Times New Roman" fo:font-size="14pt" fo:language="ru" fo:country="RU" style:text-underline-style="solid" style:text-underline-width="auto" style:text-underline-color="font-color" style:letter-kerning="true" style:font-name-asian="Times New Roman" style:font-size-asian="14pt" style:language-asian="zh" style:country-asian="CN" style:font-name-complex="Times New Roman" style:font-size-complex="14pt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style:font-name-asian="Mangal2"/>
    </style:style>
    <style:style style:name="T17" style:family="text">
      <style:text-properties style:font-size-complex="14pt"/>
    </style:style>
    <style:style style:name="T18" style:family="text">
      <style:text-properties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РЕШЕНИЕ</text:p>
      <text:p text:style-name="P31">Собрания депутатов муниципального образования</text:p>
      <text:p text:style-name="P31">«Шелангерское сельское поселение»</text:p>
      <text:p text:style-name="P31">Республики Марий Эл</text:p>
      <text:p text:style-name="P31"/>
      <text:p text:style-name="P33"><text:span text:style-name="T9">Созыв 2<text:tab/><text:tab/><text:tab/><text:tab/><text:tab/><text:tab/><text:tab/><text:tab/> 27 </text:span><text:span text:style-name="T15">февраля </text:span><text:span text:style-name="T9">2013 года</text:span></text:p>
      <text:p text:style-name="P32">Сессия 47</text:p>
      <text:p text:style-name="P25">№ 167</text:p>
      <text:p text:style-name="P16"/>
      <text:p text:style-name="P49">О порядке передачи и выкупа подарка, полученного лицом, </text:p>
      <text:p text:style-name="P49">замещающим должность Главы муниципального образования </text:p>
      <text:p text:style-name="P49">«Шелангерское сельское поселение», председателя </text:p>
      <text:p text:style-name="P49">Собрания депутатов в связи с протокольными мероприятиями, </text:p>
      <text:p text:style-name="P49">служебными командировками и другими официальными мероприятиями </text:p>
      <text:p text:style-name="P16"/>
      <text:p text:style-name="P19"/>
      <text:list xml:id="list8612100770262491231" text:style-name="RTF_5f_Num_20_2">
        <text:list-item>
          <text:p text:style-name="P58"><text:s text:c="10"/>В соответствии с Гражданским кодексом Российской Федерации, Федеральным законом от 06 октября 2003 г. № 131-ФЗ «Об общих принципах организации местного <text:span text:style-name="T14">самоуправлении в</text:span> Российской Федерации», Федеральным законом Российской Федерации от 25 декабря 2008 г. № 273-ФЗ «О противодействии коррупции», Уставом муниципального образования «<text:span text:style-name="T14">Шелангерское сельское поселение</text:span>» <text:span text:style-name="T6">Собрание депутатов муниципального образования «Шелангерское сельское поселение»</text:span></text:p>
        </text:list-item>
      </text:list>
      <text:p text:style-name="P3">Р Е Ш А Е Т:</text:p>
      <text:list xml:id="list2842058364515210436" text:style-name="RTF_5f_Num_20_3">
        <text:list-item>
          <text:list>
            <text:list-item>
              <text:p text:style-name="P59">Утвердить <text:s/>Порядок передачи и выкупа подарка, полученного</text:p>
              <text:p text:style-name="P60"><text:span text:style-name="T1">лицом, замещающим должность Главы муниципального образования «</text:span><text:span text:style-name="T3">Шелангерское сельское поселение</text:span><text:span text:style-name="T1">», председателя Собрания депутатов в связи с протокольными мероприятиями, служебными командировками и другими официальными мероприятиями</text:span><text:span text:style-name="Âûäåëåíèå_20_æèðíûì"><text:span text:style-name="T2">, согласно приложению 1.</text:span></text:span></text:p>
            </text:list-item>
            <text:list-item>
              <text:p text:style-name="P60"><text:span text:style-name="T1">Создать комиссию по оценке подарка, полученного лицом, замещающим должность Главы муниципального образования «</text:span><text:span text:style-name="T3">Шелангерское сельское поселение</text:span><text:span text:style-name="T1">», председателя Собрания депутатов в связи с протокольными мероприятиями, служебными командировками и другими официальными мероприятиями, согласно приложению 2.</text:span></text:p>
            </text:list-item>
          </text:list>
        </text:list-item>
      </text:list>
      <text:p text:style-name="P54">3. Обнародовать настоящее решение в местах обнародования.</text:p>
      <text:p text:style-name="P40">4. Контроль за исполнением настоящего решения возложить на заместителя Председателя Собрании депутатов муниципального образования «Шелангерское сельское поселение» Алешкину Н.Н. </text:p>
      <text:p text:style-name="P35"/>
      <text:p text:style-name="P9">Глава муниципального образования</text:p>
      <text:p text:style-name="P10">«Шелангерское сельское поселение»,</text:p>
      <text:p text:style-name="P10">Председатель Собрания депутатов МО</text:p>
      <text:p text:style-name="P10">«Шелангерское сельское поселение» <text:s text:c="27"/>Исаев Ю.В.</text:p>
      <text:p text:style-name="P17"/>
      <text:p text:style-name="P17"><text:soft-page-break/>Приложение 1 </text:p>
      <text:p text:style-name="P17">к решению Собрания депутатов</text:p>
      <text:p text:style-name="P17">МО «Шелангерское сельское поселение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B1" office:value-type="string">
            <text:p text:style-name="P55">УТВЕРЖДЕН</text:p>
            <text:p text:style-name="P55">решением Собрания депутатов муниципального образования «____________________________» от _______________ 2013 года № ___</text:p>
            <text:p text:style-name="P52"/>
          </table:table-cell>
        </table:table-row>
      </table:table>
      <text:p text:style-name="P36"/>
      <text:p text:style-name="P36"/>
      <text:p text:style-name="P30"><text:span text:style-name="Âûäåëåíèå_20_æèðíûì"><text:span text:style-name="T4">Порядок </text:span></text:span></text:p>
      <text:p text:style-name="P3">передачи и выкупа подарка, полученного лицом, замещающим </text:p>
      <text:p text:style-name="P3">должность Главы муниципального образования «Шелангерское сельское поселение», председателя Собрания депутатов </text:p>
      <text:p text:style-name="P3">в связи с протокольными мероприятиями, служебными </text:p>
      <text:p text:style-name="P3">командировками и другими официальными мероприятиями</text:p>
      <text:p text:style-name="P16"/>
      <text:p text:style-name="P3"><text:span text:style-name="T8">I</text:span>. Общие положения</text:p>
      <text:p text:style-name="P16"/>
      <text:p text:style-name="P38">1. Настоящий Порядок разработан в соответствии с Гражданским кодексом Российской Федерации, Федеральным законом <text:span text:style-name="T9"><text:line-break/></text:span>от 6 октября 2003 г. № 131-ФЗ<text:span text:style-name="T9"> </text:span>«Об общих принципах организации местного самоуправления в Российской Федерации», Федеральным законом <text:s/>от 25 декабря 2008г. № 273-ФЗ<text:span text:style-name="T9"> </text:span>«О противодействии коррупции», Уставом муниципального образования «Шелангерское сельское поселение» и устанавливает порядок передачи (приема, оценки, учета на балансе, временного хранения и дальнейшего использования) в муниципальную собственность муниципального образования «Шелангерское сельское поселение» и выкупа подарков, полученных лицом, замещающим должность Главы муниципального образования «Шелангерское сельское поселение», председателя Собрания депутатов (далее – Глава муниципального образования) в связи с протокольными мероприятиями, служебными командировками и другими официальными мероприятиями (далее - Порядок).</text:p>
      <text:p text:style-name="P37">2. Подарок стоимостью свыше 3 (Трех) тысяч рублей согласно части второй <text:s/>статьи 575 Гражданского кодекса Российской Федерации признается собственностью муниципального образования «Шелангерское сельское поселение» и подлежит передаче лицом, замещающим должность Главы муниципального образования материально – ответственному лицу, ответственному за прием, хранение и использование подарков Собрания депутатов муниципального образования «Шелангерское сельское поселение».</text:p>
      <text:p text:style-name="P37">3. Лицо, замещающее должность Главы муниципального образования получившее подарок стоимостью свыше 3 (Трех) тысяч рублей, направляет уведомление материально-ответственному лицу, по форме согласно приложению № 1 к настоящему Порядку в течение 3-х рабочих дней с момента получения подарка и (или) возвращения из служебной командировки, во время которой был получен указанный подарок.</text:p>
      <text:p text:style-name="P37">Уведомление подлежит регистрации в течение одного рабочего дня, с момента его подачи, в журнале регистрации уведомлений о получении подарка <text:soft-page-break/>лицом, замещающим должность Главы муниципального образования в связи с протокольным мероприятием, служебными командировками и другими официальными мероприятиями (далее – Журнал регистрации уведомлений), который ведется по форме согласно приложению № 2 к настоящему Порядку. </text:p>
      <text:p text:style-name="P37">Ведение журнала регистрации уведомлений в Собрании депутатов муниципального образования «Шелангерское сельское поселение» возлагается на<text:span text:style-name="T9"> Председателя</text:span> Собрания депутатов муниципального образования «Шелангерское сельское поселение».</text:p>
      <text:p text:style-name="P37">В уведомлении указываются все известные лицу, замещающему должность Главы муниципального образования реквизиты дарителя, вид подарка и прилагаются документы (если таковые имеются), подтверждающие стоимость подарка.</text:p>
      <text:p text:style-name="P37">В случае если лицо, замещающее должность Главы муниципального образования сдающее подарок стоимостью свыше 3 (Трех) тысяч рублей, имеет намерение выкупить его согласно пункту 8 настоящего Порядка, это должно быть отражено в заявлении согласно приложению № 3 к настоящему Порядку.</text:p>
      <text:p text:style-name="P37">4. Материально - ответственное лицо извещает лицо, замещающее должность Главы муниципального образования о месте и времени приема от него подарка, в том числе технического паспорта, гарантийного талона, инструкции по эксплуатации и иных документов (при наличии), осуществляемого на основании акта приема – передачи подарков, полученных лицом, замещающим должность Главы муниципального образования в связи с протокольными мероприятиями, служебными командировками и другими официальными мероприятиями (далее – акт приема-передачи) по форме согласно приложению № 4 <text:s/>к настоящему Порядку, который составляется в трех экземплярах, по одному для каждой из сторон.</text:p>
      <text:p text:style-name="P38">5. В случае отсутствия документов, подтверждающих стоимость подарка, производиться его оценка комиссией по оценке подарка, полученного лицом, замещающим должность Главы муниципального образования «Шелангерское сельское поселение», председателя Собрания депутатов в связи с протокольными мероприятиями, служебными командировками и другими официальными мероприятиями, созданной распоряжением Собрания депутатов муниципального образования «Шелангерское сельское поселение» (далее – Комиссия). </text:p>
      <text:p text:style-name="P38">6. В случае отсутствия документов, подтверждающих стоимость подарка или если стоимость подарка, указанная в подтверждающих стоимость подарка документах, не соответствует его рыночной стоимости, его стоимость определяется Комиссией по среднерыночной цене на дату передачи аналогичного подарка.</text:p>
      <text:p text:style-name="P37">7. В случае если подарок имеет историческую, либо культурную ценность, или оценка подарка затруднена вследствие его уникальности, для его оценки могут привлекаться эксперты из числа высококвалифицированных специалистов соответствующего профиля.</text:p>
      <text:p text:style-name="P37">8. Акты приема – передачи составляются в 3-х экземплярах: один экземпляр для лица, замещающего должность Главы муниципального <text:soft-page-break/>образования, второй – для бухгалтерской службы, третий – для материально – ответственного лица.</text:p>
      <text:p text:style-name="P37">Акты приема – передачи регистрируются в Журнале учета актов приема – передачи подарков, который ведется по форме согласно приложению № 5 <text:s/>к настоящему Порядку по мере поступления.</text:p>
      <text:p text:style-name="P37">Журнал учета должен быть пронумерован, прошнурован и скреплен печатью Собрания депутатов муниципального образования «Шелангерское сельское поселение». Журнал учета хранится у материально – ответственного лица.</text:p>
      <text:p text:style-name="P37">9. В случае <text:s/>если стоимость подарка, определенная Комиссией или привлеченными экспертами, не превышает 3 (Трех) тысяч рублей, подарок подлежит возврату лицу, замещающему должность Главы муниципального образования передавшему подарок.</text:p>
      <text:p text:style-name="P37">Возврат подарка, стоимость которого не превышает 3 (Трех) тысяч рублей, производится в течение 5 рабочих дней со дня его оценки по акту возврата подарка, полученного лицом, замещающим должность Главы муниципального образования в связи с протокольными мероприятиями, служебными командировками и другими официальными мероприятиями (далее – акт возврата) по форме согласно приложению № 6 <text:s/>к настоящему Порядку, который составляется материально – ответственным лицом. Акты возврата хранятся у материально – ответственного лица.</text:p>
      <text:p text:style-name="P37">10. Принятый материально – ответственным лицом подарок, стоимость которого, подтвержденная <text:s/>документами или протоколом комиссии по оценке подарков (заключением экспертов), составляет более 3 (Трех) тысяч рублей, учитывается на балансе Собрания депутатов муниципального образования «Шелангерское сельское поселение» и поступает на хранение, использование материально – ответственному лицу.</text:p>
      <text:p text:style-name="P37">11. Лицо, замещающее должность Главы муниципального образования сдавшее подарок, стоимость которого, подтвержденная <text:s/>документами или протоколом комиссии по оценке подарков (заключением экспертов), составляет более 3 (трех) тысяч рублей,<text:span text:style-name="T9"> </text:span>может его выкупить в течение 30 календарных дней после передачи подарка.</text:p>
      <text:p text:style-name="P37">После получения материально-ответственным лицом сведений о перечислении лицом, замещающим должность Главы муниципального образования в доходы бюджета муниципального образования «Шелангерское сельское поселение» денежных средств, равных стоимости подарка, подарок передается лицу, замещающему должность Главы муниципального образования по акту (приложение № 6).</text:p>
      <text:p text:style-name="P66">12. За неисполнение настоящего Порядка лицо, замещающее должность Главы муниципального образования несет ответственность, установленную действующим законодательством.</text:p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1"><text:tab/></text:span>Приложение 2</text:p>
      <text:p text:style-name="P18">к решению Собрания депутатов МО</text:p>
      <text:p text:style-name="P6"><text:span text:style-name="T10">«Шелангерское сельское поселение</text:span>"</text:p>
      <text:p text:style-name="P20"/>
      <text:p text:style-name="P11"><text:tab/></text:p>
      <text:p text:style-name="P22"/>
      <text:p text:style-name="P4">Комиссия</text:p>
      <text:p text:style-name="P4">по оценке подарка, полученного лицом, замещающим должность Главы муниципального образования «Шелангерское сельское поселение», председателя Собрания депутатов в связи с протокольными мероприятиями, служебными командировками и другими официальными мероприятиями</text:p>
      <text:p text:style-name="P22"/>
      <text:p text:style-name="P22"/>
      <text:p text:style-name="P11">Исаев Юрий Владимирович, глава муниципального образования, председатель Комиссии;</text:p>
      <text:p text:style-name="P63"><text:span text:style-name="T17">Судакова Роза Анатольевна, секретарь комиссии;</text:span></text:p>
      <text:p text:style-name="P22"/>
      <text:p text:style-name="P22"/>
      <text:p text:style-name="P11">Члены комиссии:</text:p>
      <text:p text:style-name="P22"/>
      <text:p text:style-name="P11">Васильева Раиса Ивановна,</text:p>
      <text:p text:style-name="P11">Алешкина Нина Николаевна,</text:p>
      <text:p text:style-name="P11">Аканаев Валериан Вениаминович.</text:p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8"><text:span text:style-name="T18">ередачи и выкупа подарка, полученного лицом, замещающим должность Главы муниципального образования </text:span></text:p>
            <text:p text:style-name="P50">«_________________», председателя Собрания депутатов в связи с протокольными мероприятиями, служебными командировками и другими официальными мероприя</text:p>
          </table:table-cell>
        </table:table-row>
      </table:table>
      <text:p text:style-name="P16"/>
      <text:p text:style-name="P3">УВЕДОМЛЕНИЕ</text:p>
      <text:p text:style-name="P16"/>
      <text:p text:style-name="P9"><text:s text:c="8"/>В соответствии с частью 7 статьи 12.1 Федерального закона от 25 декабря 2008 г. № 273-ФЗ «О противодействии коррупции» <text:s/>прошу принять полученные мною от ____________________________________________________________</text:p>
      <text:p text:style-name="P9">____________________________________________________________________</text:p>
      <text:p text:style-name="P26">(названия юридических лиц или фамилии, имена, отчества физических лиц)</text:p>
      <text:p text:style-name="P9">в связи с ____________________________________________________________</text:p>
      <text:p text:style-name="P26">(наименование протокольного мероприятия, служебной командировки,</text:p>
      <text:p text:style-name="P9">____________________________________________________________________</text:p>
      <text:p text:style-name="P26">другого официального мероприятия)</text:p>
      <text:p text:style-name="P9">следующие подарк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№ п/п</text:p>
          </table:table-cell>
          <table:table-cell table:style-name="Таблица4.B1" office:value-type="string">
            <text:p text:style-name="P3">Наименование подарка</text:p>
          </table:table-cell>
          <table:table-cell table:style-name="Таблица4.B1" office:value-type="string">
            <text:p text:style-name="P3">Характеристика подарка, его описание</text:p>
          </table:table-cell>
          <table:table-cell table:style-name="Таблица4.B1" office:value-type="string">
            <text:p text:style-name="P3">Кол-во предметов</text:p>
          </table:table-cell>
        </table:table-row>
        <table:table-row table:style-name="Таблица4.1">
          <table:table-cell table:style-name="Таблица4.A1" office:value-type="string">
            <text:p text:style-name="P16"/>
            <text:p text:style-name="P16"/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6"/>
            <text:p text:style-name="P16"/>
          </table:table-cell>
          <table:table-cell table:style-name="Таблица4.B1" office:value-type="string">
            <text:p text:style-name="P24"/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3">Итого:</text:p>
          </table:table-cell>
          <table:table-cell table:style-name="Таблица4.B1" office:value-type="string">
            <text:p text:style-name="P20"/>
          </table:table-cell>
          <table:table-cell table:style-name="Таблица4.C4" table:number-columns-spanned="2" office:value-type="string">
            <text:p text:style-name="P20"/>
          </table:table-cell>
          <table:covered-table-cell/>
        </table:table-row>
      </table:table>
      <text:p text:style-name="P9">______________</text:p>
      <text:p text:style-name="P9">* заполняется при наличии документов, подтверждающих стоимость подарка</text:p>
      <text:p text:style-name="P19"/>
      <text:p text:style-name="P13">«______»______________ 20 ___ г. <text:s text:c="21"/>_______________________</text:p>
      <text:p text:style-name="P9"><text:s text:c="91"/>(подпись) </text:p>
      <text:p text:style-name="P65"/>
      <text:p text:style-name="P3">ЖУРНАЛ УЧЕТА</text:p>
      <text:p text:style-name="P49">регистрации уведомлений о получении Главой муниципального образования «<text:span text:style-name="T16">Шелангерское сельское поселение</text:span>», председателем Собрания депутатов в связи с протокольными мероприятиями, служебными командировками и другими официальными мероприятиями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3">№ п/п</text:p>
          </table:table-cell>
          <table:table-cell table:style-name="Таблица6.A1" office:value-type="string">
            <text:p text:style-name="P3">Дата подачи</text:p>
            <text:p text:style-name="P3">уведомления</text:p>
          </table:table-cell>
          <table:table-cell table:style-name="Таблица6.A1" office:value-type="string">
            <text:p text:style-name="P3">Ф.И.О. Главы муниципального образования</text:p>
          </table:table-cell>
          <table:table-cell table:style-name="Таблица6.A1" office:value-type="string">
            <text:p text:style-name="P3">Ф.И.О. материально – ответственного лица, принявшего заявление</text:p>
          </table:table-cell>
          <table:table-cell table:style-name="Таблица6.A1" office:value-type="string">
            <text:p text:style-name="P3">Подпись</text:p>
            <text:p text:style-name="P3">материально – ответственного лица, принявшего заявление</text:p>
          </table:table-cell>
          <table:table-cell table:style-name="Таблица6.A1" office:value-type="string">
            <text:p text:style-name="P3">Вид подарка</text:p>
          </table:table-cell>
          <table:table-cell table:style-name="Таблица6.A1" office:value-type="string">
            <text:p text:style-name="P3">Заявленная стоимость, рублей</text:p>
          </table:table-cell>
          <table:table-cell table:style-name="Таблица6.H1" office:value-type="string">
            <text:p text:style-name="P3">Отметка о желании выкупить подарок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3">3</text:p>
          </table:table-cell>
          <table:table-cell table:style-name="Таблица6.A1" office:value-type="string">
            <text:p text:style-name="P3">4</text:p>
          </table:table-cell>
          <table:table-cell table:style-name="Таблица6.A1" office:value-type="string">
            <text:p text:style-name="P5">5</text:p>
          </table:table-cell>
          <table:table-cell table:style-name="Таблица6.A1" office:value-type="string">
            <text:p text:style-name="P3">6</text:p>
          </table:table-cell>
          <table:table-cell table:style-name="Таблица6.A1" office:value-type="string">
            <text:p text:style-name="P3">7</text:p>
          </table:table-cell>
          <table:table-cell table:style-name="Таблица6.H1" office:value-type="string">
            <text:p text:style-name="P3">8</text:p>
          </table:table-cell>
        </table:table-row>
        <table:table-row table:style-name="Таблица6.1">
          <table:table-cell table:style-name="Таблица6.A1" office:value-type="string">
            <text:p text:style-name="P16"/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6"/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  <table:table-row table:style-name="Таблица6.1">
          <table:table-cell table:style-name="Таблица6.A1" office:value-type="string">
            <text:p text:style-name="P16"/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</table:table-row>
      </table:table>
      <text:p text:style-name="P20"/>
      <text:p text:style-name="P2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9">Приложение № 3</text:p>
            <text:p text:style-name="P50">к Порядку передачи и выкупа подарка, полученного лицом, замещающим должность Главы муниципального образования </text:p>
            <text:p text:style-name="P9">«____________________________», председателя Собрания депутатов в связи с протокольными мероприятиями, служебными командировками и другими официальными мероприятиями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9"><text:soft-page-break/>ЗАЯВЛЕНИЕ</text:p>
      <text:p text:style-name="P44"/>
      <text:p text:style-name="P39"><text:span text:style-name="T5">В соответствии с </text:span><text:a xlink:type="simple" xlink:href="consultantplus://offline/main?base=LAW;n=110205;fld=134;dst=102904"><text:span text:style-name="T11">частью 2 статьи 575</text:span></text:a><text:span text:style-name="T7"> Гражданского кодекса Российской Федерации и Федеральным </text:span><text:a xlink:type="simple" xlink:href="consultantplus://offline/main?base=LAW;n=82959;fld=134"><text:span text:style-name="T11">законом</text:span></text:a><text:span text:style-name="T7"> от 25 декабря 2008 г. № 273-ФЗ <text:line-break/>«О противодействии коррупции</text:span><text:span text:style-name="T5">» прошу дать разрешение на выкуп, полученных мною в связи с</text:span></text:p>
      <text:p text:style-name="P46"><text:span text:style-name="T17">_________________________</text:span>_______________________________________________________________________________________________________________________</text:p>
      <text:p text:style-name="P48">(наименование протокольного мероприятия, служебной командировки, другого официального мероприятия)</text:p>
      <text:p text:style-name="P45"/>
      <text:p text:style-name="P47">Следующего(их) подарка(ов):</text:p>
      <text:p text:style-name="P41">┌───┬────────────────────┬─────────────────────────┬──────────┬───────────┐</text:p>
      <text:p text:style-name="P41">│ № │<text:span text:style-name="T12">Наименование подарка│ Характеристика подарка, │Количество│Стоимость в│</text:span></text:p>
      <text:p text:style-name="P41">│<text:span text:style-name="T12">п/п│ <text:s text:c="19"/>│ <text:s text:c="5"/>его описание <text:s text:c="6"/>│предметов │рублях <text:s text:c="4"/>│</text:span></text:p>
      <text:p text:style-name="P41">├───┼────────────────────┼─────────────────────────┼──────────┼───────────┤</text:p>
      <text:p text:style-name="P41">│<text:span text:style-name="T12">1 <text:s/>│ <text:s text:c="19"/>│ <text:s text:c="24"/>│ <text:s text:c="9"/>│ <text:s text:c="10"/>│</text:span></text:p>
      <text:p text:style-name="P41">├───┼────────────────────┼─────────────────────────┼──────────┼───────────┤</text:p>
      <text:p text:style-name="P41">│<text:span text:style-name="T12">2 <text:s/>│ <text:s text:c="19"/>│ <text:s text:c="24"/>│ <text:s text:c="9"/>│ <text:s text:c="10"/>│</text:span></text:p>
      <text:p text:style-name="P41">├───┼────────────────────┼─────────────────────────┼──────────┼───────────┤</text:p>
      <text:p text:style-name="P41">│<text:span text:style-name="T12">3 <text:s/>│ <text:s text:c="19"/>│ <text:s text:c="24"/>│ <text:s text:c="9"/>│ <text:s text:c="10"/>│</text:span></text:p>
      <text:p text:style-name="P41">├───┼────────────────────┼─────────────────────────┼──────────┼───────────┤</text:p>
      <text:p text:style-name="P41">│<text:span text:style-name="T12">4 <text:s/>│ <text:s text:c="19"/>│ <text:s text:c="24"/>│ <text:s text:c="9"/>│ <text:s text:c="10"/>│</text:span></text:p>
      <text:p text:style-name="P41">└───┴────────────────────┴─────────────────────────┼──────────┼───────────┤</text:p>
      <text:p text:style-name="P41"><text:s text:c="46"/><text:span text:style-name="T12">Итого│ <text:s text:c="9"/>│ <text:s text:c="10"/>│</text:span></text:p>
      <text:p text:style-name="P41"><text:s text:c="51"/>└──────────┴───────────┘</text:p>
      <text:p text:style-name="P42"><text:s text:c="43"/><text:span text:style-name="T12">Подпись _____________________</text:span></text:p>
      <text:p text:style-name="P42"><text:s text:c="46"/><text:span text:style-name="T12">«__» ________________ 20__ г.</text:span></text:p>
      <text:p text:style-name="P43"/>
      <text:p text:style-name="P42">№ <text:span text:style-name="T12">регистрации в Комиссии ____________</text:span></text:p>
      <text:p text:style-name="P4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3"/>
          </table:table-cell>
          <table:table-cell table:style-name="Таблица9.B1" office:value-type="string">
            <text:p text:style-name="P50"><text:s/>Порядку передачи и выкупа подарка, полученного лицом, замещающим должность Главы муниципального образования «___________________», председателя Собрания депутатов в связи с протокольными мероприятиями, служебными командировками и другими официальными мероприяти</text:p>
          </table:table-cell>
        </table:table-row>
      </table:table>
      <text:p text:style-name="P3">АКТ</text:p>
      <text:p text:style-name="P3">приема – передачи подарков, полученных лицом, замещающим должность Главы муниципального образования «__________________________», председателя Собрания депутатов в связи с протокольными мероприятиями, служебными командировками и другими официальными мероприятиями</text:p>
      <text:p text:style-name="P16"/>
      <text:p text:style-name="P9">от «___» __________ 20_____г. <text:s text:c="47"/>№ _________</text:p>
      <text:p text:style-name="P9">____________________________________________________________________</text:p>
      <text:p text:style-name="P26">(фамилия, имя, отчество)</text:p>
      <text:p text:style-name="P27">_______________________________________________________________________________________________</text:p>
      <text:p text:style-name="P53">(замещаемая должность Главы муниципального образования</text:p>
      <text:p text:style-name="P26">«________________________________ муниципальный район», председателя Собрания депутатов)</text:p>
      <text:p text:style-name="P9">в соответствии с Гражданским кодексом Российской Федерации, Федеральным законом от 25 декабря 2008 г. № 273-ФЗ «О противодействии коррупции» передает, а материально-ответственное лицо </text:p>
      <text:p text:style-name="P9">___________________________________________________________________</text:p>
      <text:p text:style-name="P26">(фамилия, имя, отчество)</text:p>
      <text:p text:style-name="P9">принимает подарок, полученный в связи с: _______________________________</text:p>
      <text:p text:style-name="P9">____________________________________________________________________</text:p>
      <text:p text:style-name="P26">(указать наименование мероприятия и <text:s/>дату)</text:p>
      <text:p text:style-name="P20"/>
      <text:p text:style-name="P3">Описание подарка:</text:p>
      <text:p text:style-name="P16"/>
      <text:p text:style-name="P9">Наименование: _______________________________________________________</text:p>
      <text:p text:style-name="P9">Вид подарка: _________________________________________________________</text:p>
      <text:p text:style-name="P29"><text:tab/><text:tab/> <text:s text:c="35"/>(бытовая техника, предметы искусства и т.д.)</text:p>
      <text:p text:style-name="P9">Стоимость: __________________________________________________________</text:p>
      <text:p text:style-name="P26">(сумма прописью)</text:p>
      <text:p text:style-name="P9">Историческая (культурная) ценность ____________________________________</text:p>
      <text:p text:style-name="P20"/>
      <text:p text:style-name="P9">Сдал <text:s text:c="80"/>Принял</text:p>
      <text:p text:style-name="P9">____________ (________________) <text:s text:c="7"/>____________ (________________) <text:s/></text:p>
      <text:p text:style-name="P20"><text:span text:style-name="T13"><text:s text:c="13"/>(подпись) <text:s text:c="16"/>(Ф.И.О.) <text:s text:c="42"/>(подпись)</text:span><text:span text:style-name="T1"> <text:s text:c="17"/></text:span><text:span text:style-name="T13">(Ф.И.О.)</text:span></text:p>
      <text:p text:style-name="P20"><text:soft-page-break/></text:p>
      <text:p text:style-name="P9">«______» __________ <text:s/>20 ___ г. <text:s text:c="19"/>«______» ___________ 20 ___ г. <text:s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B1" office:value-type="string">
            <text:p text:style-name="P20"/>
          </table:table-cell>
          <table:table-cell table:style-name="Таблица10.B1" office:value-type="string">
            <text:p text:style-name="P9">Приложение № 5</text:p>
            <text:p text:style-name="P50">к Порядку передачи и выкупа подарка, полученного лицом, замещающим должность Главы муниципального образования «____________________», председателя Собрания депутатов в связи с протокольными мероприятиями, служебными командировками и другими официальными мероприятиями</text:p>
          </table:table-cell>
        </table:table-row>
      </table:table>
      <text:p text:style-name="P19"/>
      <text:p text:style-name="P19"/>
      <text:p text:style-name="P3">ЖУРНАЛ УЧЕТА</text:p>
      <text:p text:style-name="P3">актов приема – передачи подарков, полученных лицом, замещающим должность Главы муниципального образования «Шелангерское сельское поселение», председателя Собрания депутатов в связи с протокольными мероприятиями, служебными командировками и другими официальными мероприятиям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3">№ п/п</text:p>
          </table:table-cell>
          <table:table-cell table:style-name="Таблица11.A1" office:value-type="string">
            <text:p text:style-name="P3">Дата</text:p>
          </table:table-cell>
          <table:table-cell table:style-name="Таблица11.A1" office:value-type="string">
            <text:p text:style-name="P3">Наименование подарка</text:p>
          </table:table-cell>
          <table:table-cell table:style-name="Таблица11.A1" office:value-type="string">
            <text:p text:style-name="P3">Вид </text:p>
            <text:p text:style-name="P3">подарка</text:p>
          </table:table-cell>
          <table:table-cell table:style-name="Таблица11.A1" office:value-type="string">
            <text:p text:style-name="P3">Ф.И.О.</text:p>
            <text:p text:style-name="P3">сдавшего подарок</text:p>
          </table:table-cell>
          <table:table-cell table:style-name="Таблица11.A1" office:value-type="string">
            <text:p text:style-name="P3">Подпись</text:p>
            <text:p text:style-name="P3">сдавшего подарок</text:p>
          </table:table-cell>
          <table:table-cell table:style-name="Таблица11.A1" office:value-type="string">
            <text:p text:style-name="P3">Ф.И.О. принявшего подарок</text:p>
          </table:table-cell>
          <table:table-cell table:style-name="Таблица11.A1" office:value-type="string">
            <text:p text:style-name="P3">Подпись</text:p>
            <text:p text:style-name="P3">принявшего подарок</text:p>
          </table:table-cell>
          <table:table-cell table:style-name="Таблица11.I1" office:value-type="string">
            <text:p text:style-name="P3">Отметка о возврате подарка</text:p>
          </table:table-cell>
        </table:table-row>
        <table:table-row table:style-name="Таблица11.1">
          <table:table-cell table:style-name="Таблица11.A1" office:value-type="string">
            <text:p text:style-name="P3">1</text:p>
          </table:table-cell>
          <table:table-cell table:style-name="Таблица11.A1" office:value-type="string">
            <text:p text:style-name="P3">2</text:p>
          </table:table-cell>
          <table:table-cell table:style-name="Таблица11.A1" office:value-type="string">
            <text:p text:style-name="P3">3</text:p>
          </table:table-cell>
          <table:table-cell table:style-name="Таблица11.A1" office:value-type="string">
            <text:p text:style-name="P3">4</text:p>
          </table:table-cell>
          <table:table-cell table:style-name="Таблица11.A1" office:value-type="string">
            <text:p text:style-name="P3">5</text:p>
          </table:table-cell>
          <table:table-cell table:style-name="Таблица11.A1" office:value-type="string">
            <text:p text:style-name="P3">6</text:p>
          </table:table-cell>
          <table:table-cell table:style-name="Таблица11.A1" office:value-type="string">
            <text:p text:style-name="P3">7</text:p>
          </table:table-cell>
          <table:table-cell table:style-name="Таблица11.A1" office:value-type="string">
            <text:p text:style-name="P3">8</text:p>
          </table:table-cell>
          <table:table-cell table:style-name="Таблица11.I1" office:value-type="string">
            <text:p text:style-name="P3">9</text:p>
          </table:table-cell>
        </table:table-row>
        <table:table-row table:style-name="Таблица11.1">
          <table:table-cell table:style-name="Таблица11.A1" office:value-type="string">
            <text:p text:style-name="P16"/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I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6"/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5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I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6"/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I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6"/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/>
          </table:table-cell>
          <table:table-cell table:style-name="Таблица11.I1" office:value-type="string">
            <text:p text:style-name="P16"/>
          </table:table-cell>
        </table:table-row>
      </table:table>
      <text:p text:style-name="P19"/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">Приложение № 6</text:p>
          </table:table-cell>
          <table:table-cell office:value-type="string">
            <text:p text:style-name="Standard"/>
          </table:table-cell>
        </table:table-row>
        <table:table-row table:style-name="Таблица12.2">
          <table:table-cell table:style-name="Таблица12.A1" office:value-type="string">
            <text:p text:style-name="P12"><text:s text:c="5"/></text:p>
            <text:p text:style-name="P15">АКТ <text:s/></text:p>
            <text:p text:style-name="P51">возврата подарка полученного лицом, замещающим должность Главы муниципального образования «<text:span text:style-name="T16">Шелангерское сельское поселение</text:span>», председателя Собрания депутатов в связи с протокольными мероприятиями, служебными командировками и другими официальными мероприятиями</text:p>
            <text:p text:style-name="P14">«____» _________ 20 ___ г. <text:s text:c="55"/></text:p>
            <text:p text:style-name="P8">№ __________</text:p>
            <text:p text:style-name="P23"/>
            <text:p text:style-name="P12">Материально – ответственное лицо ___________________________________</text:p>
            <text:p text:style-name="P28"><text:s text:c="105"/>(фамилия, имя, отчество)</text:p>
            <text:p text:style-name="P12">_________________________________________________________________</text:p>
            <text:p text:style-name="P12">в соответствии с Гражданским кодексом Российской Федерации и Федеральным законом от 25 декабря 2008 г. № 273-ФЗ «О противодействии коррупции», а также на основе протокола заседания комиссии по оценке подарков, полученных муниципальным служащими, от «____» __________ 20 ____ г., либо в связи с выкупом подарка (нужное подчеркнуть) возвращает лицу, замещающему должность Главы муниципального образования «Шелангерское сельское поселение», председателя Собрания депутатов в связи с протокольными мероприятиями, служебными командировками и другими официальными мероприятиями __________________________________________________________________ </text:p>
            <text:p text:style-name="P28">(фамилия, имя, отчество)</text:p>
            <text:p text:style-name="P12">подарок, переданный по акту приема – передачи от «_____» _______20___ г. № ______</text:p>
            <text:p text:style-name="P12">Выдал: <text:s text:c="73"/>Принял:</text:p>
            <text:p text:style-name="P23"/>
            <text:p text:style-name="P23"/>
            <text:p text:style-name="P12">____________ (________________) <text:s text:c="5"/></text:p>
            <text:p text:style-name="P23"><text:span text:style-name="T1"><text:s text:c="6"/></text:span><text:span text:style-name="T13">(подпись) <text:s text:c="13"/>(фамилия, инициалы)</text:span></text:p>
            <text:p text:style-name="P23"/>
            <text:p text:style-name="P12">«______» ____________ 20 _____ г. </text:p>
          </table:table-cell>
          <table:table-cell table:style-name="Таблица12.A1" office:value-type="string">
            <text:p text:style-name="P23"/>
          </table:table-cell>
        </table:table-row>
        <table:table-row table:style-name="Таблица12.2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3"/>
          </table:table-cell>
        </table:table-row>
        <table:table-row table:style-name="Таблица12.2"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3"/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next-style-name="Standard">
      <style:paragraph-properties fo:hyphenation-ladder-count="no-limit" style:text-autospace="none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name-complex="SimSun" fo:hyphenate="false" fo:hyphenation-remain-char-count="2" fo:hyphenation-push-char-count="2"/>
    </style:style>
    <style:style style:name="Âåðõíèé_20_êîëîíòèòóë" style:display-name="Âåðõíèé êîëîíòèòóë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fo:hyphenate="false" fo:hyphenation-remain-char-count="2" fo:hyphenation-push-char-count="2"/>
    </style:style>
    <style:style style:name="Íèæíèé_20_êîëîíòèòóë" style:display-name="Íèæíèé êîëîíòèòóë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Times New Roman" fo:hyphenate="fals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use-window-font-color="true" style:font-name="Courier New" fo:font-size="10pt" fo:language="ru" fo:country="RU" style:letter-kerning="true" style:font-name-asian="Courier New" style:font-size-asian="10pt" style:language-asian="zh" style:country-asian="CN" style:font-name-complex="Times New Roman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de" fo:country="DE" fo:font-style="italic" style:letter-kerning="true" style:font-name-asian="Mangal1" style:language-asian="ja" style:country-asian="JP" style:font-style-asian="italic" style:font-name-complex="Tahoma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de" fo:country="DE" style:letter-kerning="true" style:font-name-asian="Mangal1" style:font-size-asian="12pt" style:language-asian="ja" style:country-asian="JP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Îñíîâíîé_20_øðèôò_20_àáçàöà" style:display-name="Îñíîâíîé øðèôò àáçàöà" style:family="text"/>
    <style:style style:name="Âûäåëåíèå_20_æèðíûì" style:display-name="Âûäåëåíèå æèðíûì" style:family="text" style:parent-style-name="Îñíîâíîé_20_øðèôò_20_àáçàöà">
      <style:text-properties fo:font-weight="bold" style:font-weight-asian="bold" style:font-weight-complex="bold"/>
    </style:style>
    <style:style style:name="Èíòåðíåò-ññûëêà" style:family="text" style:parent-style-name="Îñíîâíîé_20_øðèôò_20_àáçàöà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.27cm" text:min-label-width="1.884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Âåðõíèé_20_êîëîíòèòóë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Íèæíèé_20_êîëîíòèòóë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5cm" fo:margin-left="0.4cm" fo:margin-right="0.4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.251cm" fo:margin-bottom="1.251cm" fo:margin-left="0.951cm" fo:margin-right="0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249cm" fo:margin-bottom="1.249cm" fo:margin-left="0.951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51cm" fo:margin-bottom="1.251cm" fo:margin-left="0.951cm" fo:margin-right="1.27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0" style:display-name="Преобразование 0" style:page-layout-name="Mpm2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3">
      <style:header>
        <text:p text:style-name="MP1"/>
      </style:header>
      <style:footer>
        <text:p text:style-name="MP2"/>
      </style:footer>
    </style:master-page>
    <style:master-page style:name="Преобразование_20_2" style:display-name="Преобразование 2" style:page-layout-name="Mpm4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47S</meta:editing-duration>
    <meta:editing-cycles>8</meta:editing-cycles>
    <meta:generator>OpenOffice.org/3.4$Win32 OpenOffice.org_project/340m1$Build-9590</meta:generator>
    <dc:date>2013-03-01T15:52:01.35</dc:date>
    <meta:print-date>2013-03-01T15:42:48.58</meta:print-date>
    <meta:document-statistic meta:table-count="9" meta:image-count="0" meta:object-count="0" meta:page-count="13" meta:paragraph-count="199" meta:word-count="1900" meta:character-count="18398"/>
    <meta:user-defined meta:name="Info 1"/>
    <meta:user-defined meta:name="Info 2"/>
    <meta:user-defined meta:name="Info 3"/>
    <meta:user-defined meta:name="Info 4"/>
  </office:meta>
</office:document-meta>
</file>